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20000031A0B7C9C7BDA1859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6cm" svg:y="7.863cm">
          <text:p text:style-name="P1"><text:span text:style-name="T1">TÍTULO APRESENTAÇÃO IV WC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.736cm" svg:x="1.6cm" svg:y="10.063cm">
          <text:p text:style-name="P1"><text:span text:style-name="T2">SEU NOME – INSTITU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4cm" svg:y="1.121cm">
          <text:p text:style-name="P1"><text:span text:style-name="T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1.285cm" svg:x="1.4cm" svg:y="4.914cm">
          <text:p text:style-name="P4"><text:span text:style-name="T3"><text:tab/></text:span><text:span text:style-name="T4">A </text:span><text:span text:style-name="T5">UTFPR – Câmpus Francisco Beltrão</text:span><text:span text:style-name="T4"> tem a honra em convidar a comunidade acadêmica interna e externa para participarem do </text:span><text:span text:style-name="T5">IV WCTI</text:span><text:span text:style-name="T4">, a ser realizado nos dias 05 e 06 de outubro de 201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4cm" svg:y="1.121cm">
          <text:p text:style-name="P1"><text:span text:style-name="T1">MATERIAIS E 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1.285cm" svg:x="1.4cm" svg:y="4.914cm">
          <text:p text:style-name="P4"><text:span text:style-name="T3"><text:tab/></text:span><text:span text:style-name="T6">A </text:span><text:span text:style-name="T7">UTFPR – Câmpus Francisco Beltrão</text:span><text:span text:style-name="T6"> tem a honra em convidar a comunidade acadêmica interna e externa para participarem do </text:span><text:span text:style-name="T7">IV WCTI</text:span><text:span text:style-name="T6">, a ser realizado nos dias 05 e 06 de outubro de 201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4cm" svg:y="1.121cm">
          <text:p text:style-name="P1"><text:span text:style-name="T1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1.285cm" svg:x="1.4cm" svg:y="4.914cm">
          <text:p text:style-name="P4"><text:span text:style-name="T3"><text:tab/></text:span><text:span text:style-name="T6">A </text:span><text:span text:style-name="T7">UTFPR – Câmpus Francisco Beltrão</text:span><text:span text:style-name="T6"> tem a honra em convidar a comunidade acadêmica interna e externa para participarem do </text:span><text:span text:style-name="T7">IV WCTI</text:span><text:span text:style-name="T6">, a ser realizado nos dias 05 e 06 de outubro de 201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4cm" svg:y="1.121cm">
          <text:p text:style-name="P1"><text:span text:style-name="T1">CONSIDERAÇÕES 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1.285cm" svg:x="1.4cm" svg:y="4.914cm">
          <text:p text:style-name="P4"><text:span text:style-name="T3"><text:tab/></text:span><text:span text:style-name="T6">A </text:span><text:span text:style-name="T7">UTFPR – Câmpus Francisco Beltrão</text:span><text:span text:style-name="T6"> tem a honra em convidar a comunidade acadêmica interna e externa para participarem do </text:span><text:span text:style-name="T7">IV WCTI</text:span><text:span text:style-name="T6">, a ser realizado nos dias 05 e 06 de outubro de 2017.</text:span></text:p>
          <text:p text:style-name="P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4cm" svg:y="1.121cm">
          <text:p text:style-name="P1"><text:span text:style-name="T1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1.285cm" svg:x="1.4cm" svg:y="4.914cm">
          <text:p text:style-name="P4"><text:span text:style-name="T3"><text:tab/></text:span><text:span text:style-name="T6">A </text:span><text:span text:style-name="T7">UTFPR – Câmpus Francisco Beltrão</text:span><text:span text:style-name="T6"> tem a honra em convidar a comunidade acadêmica interna e externa para participarem do </text:span><text:span text:style-name="T7">IV WCTI</text:span><text:span text:style-name="T6">, a ser realizado nos dias 05 e 06 de outubro de 201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custom-shape draw:name="TextShape 1" draw:style-name="gr1" draw:text-style-name="P2" draw:layer="layout" svg:width="25.198cm" svg:height="1.736cm" svg:x="1.4cm" svg:y="1.121cm">
          <text:p text:style-name="P1"><text:span text:style-name="T1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1.285cm" svg:x="1.4cm" svg:y="4.914cm">
          <text:p text:style-name="P4"><text:span text:style-name="T3"><text:tab/></text:span><text:span text:style-name="T6">A </text:span><text:span text:style-name="T7">UTFPR – Câmpus Francisco Beltrão</text:span><text:span text:style-name="T6"> tem a honra em convidar a comunidade acadêmica interna e externa para participarem do </text:span><text:span text:style-name="T7">IV WCTI</text:span><text:span text:style-name="T6">, a ser realizado nos dias 05 e 06 de outubro de 201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220000031A0B7C9C7BDA18599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pt" fo:country="BR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3.2000007629395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3.2000007629395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3.365cm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Camila Nicola Boeri Di Domenico</meta:initial-creator>
    <dc:creator>Camila Nicola Boeri Di Domenico</dc:creator>
    <meta:editing-cycles>9</meta:editing-cycles>
    <meta:creation-date>2016-10-31T18:05:22</meta:creation-date>
    <dc:date>2017-09-28T12:50:04</dc:date>
    <dc:language>en-US</dc:language>
    <meta:editing-duration>PT42M</meta:editing-duration>
    <meta:generator>LibreOffice/5.4.1.2.0$Linux_X86_64 LibreOffice_project/40m0$Build-2</meta:generator>
    <meta:document-statistic meta:object-count="4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