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FE000001187F1292DB9BF8D918.jpg" manifest:media-type="image/jpeg"/>
  <manifest:file-entry manifest:full-path="Pictures/100002010000033D000001BB8B123E0B72A7EC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font-size="10pt" fo:language="pt" fo:country="BR" style:font-size-asian="10pt"/>
    </style:style>
    <style:style style:name="P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language="pt" fo:country="BR"/>
    </style:style>
    <style:style style:name="P4" style:family="paragraph" style:parent-style-name="Texto_20_sem_20_Formatação1">
      <style:paragraph-properties fo:text-align="justify" style:justify-single-word="false"/>
      <style:text-properties style:text-position="super 58%" style:font-name="Times New Roman" fo:font-size="12pt" fo:language="pt" fo:country="BR" style:font-size-asian="12pt" style:font-name-complex="Times New Roman"/>
    </style:style>
    <style:style style:name="P5" style:family="paragraph" style:parent-style-name="Texto_20_sem_20_Formatação1">
      <style:paragraph-properties fo:text-align="justify" style:justify-single-word="false"/>
      <style:text-properties style:text-position="super 58%" style:font-name="Times New Roman" fo:language="pt" fo:country="BR" style:font-name-complex="Times New Roman" style:font-size-complex="10pt"/>
    </style:style>
    <style:style style:name="P6" style:family="paragraph" style:parent-style-name="Texto_20_sem_20_Formatação1">
      <style:paragraph-properties fo:text-align="justify" style:justify-single-word="false"/>
    </style:style>
    <style:style style:name="P7" style:family="paragraph" style:parent-style-name="Texto_20_sem_20_Formatação1">
      <style:paragraph-properties fo:text-align="justify" style:justify-single-word="false"/>
      <style:text-properties style:font-name="Times New Roman" fo:language="pt" fo:country="BR" style:font-name-complex="Times New Roman" style:font-size-complex="10pt"/>
    </style:style>
    <style:style style:name="P8" style:family="paragraph" style:parent-style-name="Texto_20_sem_20_Formatação1">
      <style:paragraph-properties fo:line-height="150%" fo:text-align="center" style:justify-single-word="false"/>
      <style:text-properties style:font-name="Times New Roman" fo:font-size="14pt" fo:language="pt" fo:country="BR" fo:font-weight="bold" style:font-size-asian="14pt" style:font-weight-asian="bold" style:font-name-complex="Times New Roman"/>
    </style:style>
    <style:style style:name="P9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language="pt" fo:country="BR" style:font-size-asian="12pt" style:font-name-complex="Times New Roman"/>
    </style:style>
    <style:style style:name="P10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language="pt" fo:country="BR" style:font-size-asian="12pt" style:font-name-complex="Times New Roman"/>
    </style:style>
    <style:style style:name="P11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P12" style:family="paragraph" style:parent-style-name="Texto_20_sem_20_Formatação1">
      <style:paragraph-properties fo:line-height="150%" fo:text-align="center" style:justify-single-word="false"/>
    </style:style>
    <style:style style:name="P13" style:family="paragraph" style:parent-style-name="Texto_20_sem_20_Formatação1">
      <style:paragraph-properties fo:line-height="150%" fo:text-align="justify" style:justify-single-word="false"/>
    </style:style>
    <style:style style:name="P14" style:family="paragraph" style:parent-style-name="Footer">
      <style:text-properties style:text-position="super 58%" style:font-name="Times New Roman" fo:font-size="12pt" fo:language="pt" fo:country="BR" style:font-size-asian="12pt" style:font-name-complex="Times New Roman"/>
    </style:style>
    <style:style style:name="P15" style:family="paragraph" style:parent-style-name="Footer">
      <style:text-properties style:font-name="Times New Roman" fo:language="pt" fo:country="BR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-0.582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-0.582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82cm" fo:line-height="15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-0.582cm" fo:line-height="150%" fo:text-align="justify" style:justify-single-word="false" fo:text-indent="0cm" style:auto-text-indent="false"/>
      <style:text-properties fo:color="#000000" fo:font-weight="bold" style:language-asian="pt" style:country-asian="BR" style:font-weight-asian="bold"/>
    </style:style>
    <style:style style:name="P24" style:family="paragraph" style:parent-style-name="Standard">
      <style:paragraph-properties fo:line-height="150%"/>
      <style:text-properties fo:font-weight="bold" style:font-weight-asian="bold"/>
    </style:style>
    <style:style style:name="P25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language="pt" fo:country="BR" style:font-size-asian="12pt" style:font-name-complex="Times New Roman"/>
    </style:style>
    <style:style style:name="P26" style:family="paragraph" style:parent-style-name="Texto_20_sem_20_Formatação1">
      <style:paragraph-properties fo:line-height="150%" fo:text-align="center" style:justify-single-word="false"/>
      <style:text-properties officeooo:rsid="0008704f" officeooo:paragraph-rsid="0008704f"/>
    </style:style>
    <style:style style:name="P27" style:family="paragraph" style:parent-style-name="Texto_20_sem_20_Formatação1" style:master-page-name="Standard">
      <style:paragraph-properties fo:line-height="150%" fo:text-align="center" style:justify-single-word="false" style:page-number="auto"/>
      <style:text-properties style:font-name="Times New Roman" fo:font-size="14pt" fo:language="pt" fo:country="BR" fo:font-weight="bold" style:font-size-asian="14pt" style:font-weight-asian="bold" style:font-name-complex="Times New Roman"/>
    </style:style>
    <style:style style:name="T1" style:family="text">
      <style:text-properties fo:language="pt" fo:country="BR"/>
    </style:style>
    <style:style style:name="T2" style:family="text">
      <style:text-properties style:text-position="super 58%" style:font-name="Times New Roman" fo:language="pt" fo:country="BR" style:font-name-complex="Times New Roman" style:font-size-complex="10pt"/>
    </style:style>
    <style:style style:name="T3" style:family="text">
      <style:text-properties style:text-position="super 58%" style:font-name="Times New Roman" fo:font-size="12pt" fo:language="pt" fo:country="BR" style:font-size-asian="12pt" style:font-name-complex="Times New Roman"/>
    </style:style>
    <style:style style:name="T4" style:family="text">
      <style:text-properties style:font-name="Times New Roman" fo:language="pt" fo:country="BR" style:font-name-complex="Times New Roman" style:font-size-complex="10pt"/>
    </style:style>
    <style:style style:name="T5" style:family="text">
      <style:text-properties style:font-name="Times New Roman" fo:font-size="12pt" fo:language="pt" fo:country="BR" style:font-size-asian="12pt" style:font-name-complex="Times New Roman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pt" style:country-asian="BR" style:font-weight-asian="bold" style:font-weight-complex="bold"/>
    </style:style>
    <style:style style:name="T9" style:family="text">
      <style:text-properties fo:font-weight="bold" style:font-name-asian="TimesNewRoman" style:font-weight-asian="bold"/>
    </style:style>
    <style:style style:name="T10" style:family="text">
      <style:text-properties style:language-asian="pt" style:country-asian="BR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 style:language-asian="pt" style:country-asian="BR"/>
    </style:style>
    <style:style style:name="T13" style:family="text">
      <style:text-properties fo:color="#000000" style:language-asian="pt" style:country-asian="BR"/>
    </style:style>
    <style:style style:name="T14" style:family="text">
      <style:text-properties fo:color="#000000" fo:background-color="#ffff00" loext:char-shading-value="0" style:language-asian="pt" style:country-asian="BR"/>
    </style:style>
    <style:style style:name="T15" style:family="text">
      <style:text-properties fo:color="#000000" fo:font-weight="bold" style:language-asian="pt" style:country-asian="BR" style:font-weight-asian="bold"/>
    </style:style>
    <style:style style:name="T16" style:family="text">
      <style:text-properties fo:color="#000000" fo:font-weight="bold" style:language-asian="pt" style:country-asian="BR" style:font-weight-asian="bold" style:font-weight-complex="bold"/>
    </style:style>
    <style:style style:name="T17" style:family="text">
      <style:text-properties style:font-name-asian="TimesNewRoman"/>
    </style:style>
    <style:style style:name="T18" style:family="text">
      <style:text-properties fo:font-style="italic" style:font-name-asian="TimesNewRoman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DELO DE RESUMO EXPANDIDO PARA O IV WCTI – WORKSHOP DE CIÊNCIA, TECNOLOGIA E INOVAÇÃO</text:p>
      <text:p text:style-name="P8"/>
      <text:p text:style-name="P26"><text:span text:style-name="T5">(Não coloque identificação neste primeiro momento)</text:span></text:p>
      <text:p text:style-name="P9"/>
      <text:p text:style-name="P9"/>
      <text:p text:style-name="P10"/>
      <text:p text:style-name="P11">INTRODUÇÃO</text:p>
      <text:p text:style-name="P10"><text:tab/>Este modelo de resumo expandido apresenta as normas para elaboração dos trabalhos do IV Workshop de Ciência, Tecnologia e Inovação - WCTI. Os autores deverão seguir as instruções de forma rigorosa, sendo que somente trabalhos aceitos e apresentados serão considerados para a publicação nos anais do evento. Os anais serão publicados na forma online, por meio do site do WCTI. </text:p>
      <text:p text:style-name="P13"><text:span text:style-name="T5"><text:tab/>O resumo expandido é a forma condensada de apresentação de artigos, em que os principais pontos do estudo são descritos. O texto deverá seguir as normas da ABNT e contemplar as seguintes seções: </text:span><text:span text:style-name="T6">introdução, metodologia, resultados e discussão, considerações finais e <text:s/>referências.</text:span></text:p>
      <text:p text:style-name="P10"><text:tab/>Os tópicos de interesse para o evento são resultados de trabalhos obtidos por meio de pesquisa ou extensão, seguindo as temáticas: Ciência, Tecnologia e Inovação.</text:p>
      <text:p text:style-name="P10"/>
      <text:p text:style-name="P17">METODOLOGIA</text:p>
      <text:p text:style-name="P19"><text:span text:style-name="T13">Os resumos expandidos devem estar redigidos em folhas de papel tamanho A4, fonte Times New Roman, tamanho 12, com espaçamento 1,5 e texto justificado. As margens superior e esquerda com 3 cm, inferior e direita com 2,5 cm. Os mesmos devem conter </text:span><text:span text:style-name="T14">EXATAMENTE 3 páginas, incluindo </text:span><text:span text:style-name="T12">todas as seções descritas na introdução. Deixar uma linha de</text:span><text:span text:style-name="T10"> espaço entre as seções e, entre as seções e o início de seu respectivo texto, não deixar linhas em branco. No início de cada parágrafo deixar recuo 1,25 cm.</text:span></text:p>
      <text:p text:style-name="P19"><text:span text:style-name="T13">O título do resumo expandido deverá ser escrito com todas as letras maiúsculas, em negrito, fonte Times New Roman, tamanho 14 e parágrafo centralizado. </text:span><text:span text:style-name="T14">O(s) nome(s) do(s) autor(es) deve(m) se encontrar um espaço abaixo do título, com o sobrenome por extenso e o nome apenas com a inicial, <text:s/>numeradas por ordem de autoria e centralizados; o nome do orientador será o último. Na linha abaixo, deve estar o nome da instituição. No rodapé deve conter o e-mail do autor para correspondência.</text:span></text:p>
      <text:p text:style-name="P19"><text:soft-page-break/><text:span text:style-name="T10">As </text:span><text:span text:style-name="T8">Figuras</text:span><text:span text:style-name="T10"> devem estar inseridas no corpo do texto, centralizadas, identificadas e numeradas consecutivamente com algarismos arábicos. O título da figura deve estar presente imediatamente acima da figura, com tamanho 10 e centralizado. A fonte deve estar presente na parte inferior da figura, alinhada à esquerda e sem recuo.</text:span></text:p>
      <text:p text:style-name="P19"><text:span text:style-name="T10">As </text:span><text:span text:style-name="T8">Tabelas e Quadros </text:span><text:span text:style-name="T10">devem se encontrar presentes no corpo do texto e numeradas consecutivamente em algarismos arábicos. As tabelas não podem ser fechadas por linhas laterais. O título das tabelas e quadros deve estar presente imediatamente acima da tabela/quadro, centralizado, tamanho 10. A fonte deve estar na parte imediatamente inferior, alinhada à esquerda e sem recuo.</text:span></text:p>
      <text:p text:style-name="P19"><text:span text:style-name="T13">As </text:span><text:span text:style-name="T16">Equações</text:span><text:span text:style-name="T13">, se existirem, devem ser identificadas, numeradas com algarismos arábicos, sequencialmente, na ordem de aparecimento, centralizadas e com identificação alinhada à direita.</text:span></text:p>
      <text:p text:style-name="P16"><text:span text:style-name="T7"><text:tab/></text:span>As <text:span text:style-name="T7">citações </text:span>no decorrer do texto devem seguir as normas da ABNT e estar presentes nas referências em sua totalidade.</text:p>
      <text:p text:style-name="P16"><text:tab/><text:span text:style-name="T11">A versão a ser enviada para avaliação não deverá conter a identificação dos autores.</text:span></text:p>
      <text:p text:style-name="P17"/>
      <text:p text:style-name="P17">RESULTADOS E DISCUSSÃO</text:p>
      <text:p text:style-name="P20">A seção <text:span text:style-name="T7">resultados e discussão</text:span> deve realizar uma apresentação de dados pertinentes e referentes ao estudo. Esses devem ser descritos de forma sucinta e podem vir acompanhados de tabelas, gráficos ou figuras (seguindo instruções do item metodologia). </text:p>
      <text:p text:style-name="P16"/>
      <text:p text:style-name="P18">CONSIDERAÇÕES FINAIS</text:p>
      <text:p text:style-name="P16"><text:span text:style-name="T7"><text:tab/></text:span>Nesta seção deverão constar as conclusões do trabalho ou considerações obtidas até o momento.</text:p>
      <text:p text:style-name="P18"/>
      <text:p text:style-name="P18">AGRADECIMENTOS</text:p>
      <text:p text:style-name="P16">Item opcional. Mencionar as agências de fomento quando for o caso.</text:p>
      <text:p text:style-name="P16"/>
      <text:p text:style-name="P17">REFERÊNCIAS </text:p>
      <text:p text:style-name="P21"><text:span text:style-name="T15">Citação de Livro</text:span><text:span text:style-name="T13">: autor(es), título, edição (caso não seja a primeira, local, editora e data de publicação).</text:span></text:p>
      <text:p text:style-name="P22"><text:span text:style-name="T13">Pindick, R.S.; Runbinfeld. </text:span><text:span text:style-name="T9">Microeconomia</text:span><text:span text:style-name="T18">. </text:span><text:span text:style-name="T17">6ª ed. São Paulo: Pearson Prentice All, 2007.</text:span></text:p>
      <text:p text:style-name="P21"><text:span text:style-name="T15">Citação de Artigos em periódicos:</text:span><text:span text:style-name="T13"> autor(es), título do trabalho, título da publicação, volume, fascículo, paginação, data da publicação.</text:span></text:p>
      <text:p text:style-name="P21"><text:soft-page-break/><text:span text:style-name="T13">Tourinho Neto, F.C. Dano ambiental. </text:span><text:span text:style-name="T16">Consulex</text:span><text:span text:style-name="T13">, Brasília, DF, v. 1, n. 1, p. 18-23, 1997.</text:span></text:p>
      <text:p text:style-name="P21"><text:span text:style-name="T15">Citação de artigos</text:span><text:span text:style-name="T13"> </text:span><text:span text:style-name="T15">apresentados em congressos científicos:</text:span><text:span text:style-name="T13"> autor(es), título do trabalho apresentado, seguido da expressão “in”: nome do evento, numeração do evento (se houver), ano  e local (cidade) de realização, título do documento, editora, data de publicação, página inicial e final.</text:span></text:p>
      <text:p text:style-name="P21"><text:span text:style-name="T13">Brayner, A.R.A.; Medeiros, C.B. Incorporação do tempo em SGBD orientado a objetos. In: Simpósio Brasileiro de Banco De Dados, 9., 1994, São Paulo. </text:span><text:span text:style-name="T16">Anais</text:span><text:span text:style-name="T13"> </text:span><text:span text:style-name="T15">... </text:span><text:span text:style-name="T13">São Paulo: USP, 1994. p. 16-29.</text:span></text:p>
      <text:p text:style-name="P21"><text:span text:style-name="T15">Citação de artigo e/ou matéria de revista, boletim em meio eletrônico</text:span><text:span text:style-name="T13">. As referências devem obedecer aos padrões indicados para artigo e/ou matéria de revista, boletim etc., acrescidas das informações relativas à descrição física do meio eletrônico (disquetes, CD-ROM, online etc.).</text:span></text:p>
      <text:p text:style-name="P21"><text:span text:style-name="T13">Vieira, C.L.; Lopes, M. A queda do cometa. </text:span><text:span text:style-name="T16">Neo Interativa</text:span><text:span text:style-name="T13">, Rio de Janeiro, n. 2, inverno 1994. 1 CD-ROM.</text:span></text:p>
      <text:p text:style-name="P21"><text:span text:style-name="T13">Silva, M.M.L. </text:span><text:span text:style-name="T15">Crimes da era digital</text:span><text:span text:style-name="T13">. </text:span><text:span text:style-name="T16">.Net</text:span><text:span text:style-name="T13">, Rio de Janeiro, nov. 1998. Seção Ponto de Vista. Disponível em: &lt;http://www.brazilnet.com.br/contexts/brasilrevistas.htm&gt;. Acesso em: 28 jan. 2013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MS Mincho'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Gothic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Gothic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Gothic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Gothic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'MS Gothic'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fo:language="hr" fo:country="HR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381cm" fo:margin-left="-0.549cm" table:align="left" style:writing-mode="lr-tb"/>
    </style:style>
    <style:style style:name="Tabela2.A" style:family="table-column">
      <style:table-column-properties style:column-width="6.05cm"/>
    </style:style>
    <style:style style:name="Tabela2.B" style:family="table-column">
      <style:table-column-properties style:column-width="6.422cm"/>
    </style:style>
    <style:style style:name="Tabela2.C" style:family="table-column">
      <style:table-column-properties style:column-width="4.9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7.381cm" fo:margin-left="-0.549cm" table:align="left" style:writing-mode="lr-tb"/>
    </style:style>
    <style:style style:name="Tabela1.A" style:family="table-column">
      <style:table-column-properties style:column-width="6.05cm"/>
    </style:style>
    <style:style style:name="Tabela1.B" style:family="table-column">
      <style:table-column-properties style:column-width="6.422cm"/>
    </style:style>
    <style:style style:name="Tabela1.C" style:family="table-column">
      <style:table-column-properties style:column-width="4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font-size="10pt" fo:language="pt" fo:country="BR" style:font-size-asian="10pt"/>
    </style:style>
    <style:style style:name="MP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language="pt" fo:country="BR"/>
    </style:style>
    <style:style style:name="MP4" style:family="paragraph" style:parent-style-name="Texto_20_sem_20_Formatação1">
      <style:paragraph-properties fo:text-align="justify" style:justify-single-word="false"/>
      <style:text-properties style:text-position="super 58%" style:font-name="Times New Roman" fo:font-size="12pt" fo:language="pt" fo:country="BR" style:font-size-asian="12pt" style:font-name-complex="Times New Roman"/>
    </style:style>
    <style:style style:name="MP5" style:family="paragraph" style:parent-style-name="Footer">
      <style:text-properties style:text-position="super 58%" style:font-name="Times New Roman" fo:font-size="12pt" fo:language="pt" fo:country="BR" style:font-size-asian="12pt" style:font-name-complex="Times New Roman"/>
    </style:style>
    <style:style style:name="MP6" style:family="paragraph" style:parent-style-name="Texto_20_sem_20_Formatação1">
      <style:paragraph-properties fo:text-align="justify" style:justify-single-word="false"/>
      <style:text-properties style:text-position="super 58%" style:font-name="Times New Roman" fo:language="pt" fo:country="BR" style:font-name-complex="Times New Roman" style:font-size-complex="10pt"/>
    </style:style>
    <style:style style:name="MP7" style:family="paragraph" style:parent-style-name="Texto_20_sem_20_Formatação1">
      <style:paragraph-properties fo:text-align="justify" style:justify-single-word="false"/>
    </style:style>
    <style:style style:name="MP8" style:family="paragraph" style:parent-style-name="Texto_20_sem_20_Formatação1">
      <style:paragraph-properties fo:text-align="justify" style:justify-single-word="false"/>
      <style:text-properties style:font-name="Times New Roman" fo:language="pt" fo:country="BR" style:font-name-complex="Times New Roman" style:font-size-complex="10pt"/>
    </style:style>
    <style:style style:name="MP9" style:family="paragraph" style:parent-style-name="Footer">
      <style:text-properties style:font-name="Times New Roman" fo:language="pt" fo:country="BR" style:font-name-complex="Times New Roman" style:font-size-complex="10pt"/>
    </style:style>
    <style:style style:name="MT1" style:family="text">
      <style:text-properties fo:language="pt" fo:country="BR"/>
    </style:style>
    <style:style style:name="MT2" style:family="text">
      <style:text-properties style:text-position="super 58%" style:font-name="Times New Roman" fo:language="pt" fo:country="BR" style:font-name-complex="Times New Roman" style:font-size-complex="10pt"/>
    </style:style>
    <style:style style:name="MT3" style:family="text">
      <style:text-properties style:font-name="Times New Roman" fo:language="pt" fo:country="BR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<text:s text:c="8"/></text:span><text:span text:style-name="MT1"><draw:frame draw:style-name="Mfr1" draw:name="Figura3" text:anchor-type="as-char" svg:width="3.993cm" svg:height="1.956cm" draw:z-index="2"><draw:image xlink:href="Pictures/100002010000033D000001BB8B123E0B72A7ECC4.png" xlink:type="simple" xlink:show="embed" xlink:actuate="onLoad"/></draw:frame></text:span><text:span text:style-name="MT1"> </text:span></text:p>
            </table:table-cell>
            <table:table-cell table:style-name="Tabela2.A1" office:value-type="string">
              <text:p text:style-name="MP2">IV Workshop de Ciência, Tecnologia e Inovação</text:p>
              <text:p text:style-name="MP2">05 e 06 de outubro de 2017 – Francisco Beltrão</text:p>
            </table:table-cell>
            <table:table-cell table:style-name="Tabela2.A1" office:value-type="string">
              <text:p text:style-name="MP3"><draw:frame draw:style-name="Mfr2" draw:name="Figura4" text:anchor-type="char" svg:x="0.499cm" svg:y="0.106cm" svg:width="4.369cm" svg:height="1.6cm" draw:z-index="5"><draw:image xlink:href="Pictures/10000000000002FE000001187F1292DB9BF8D918.jpg" xlink:type="simple" xlink:show="embed" xlink:actuate="onLoad"/></draw:frame></text:p>
            </table:table-cell>
          </table:table-row>
        </table:table>
        <text:p text:style-name="Header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MT1"><text:s text:c="8"/></text:span><text:span text:style-name="MT1"><draw:frame draw:style-name="Mfr1" draw:name="Figura1" text:anchor-type="as-char" svg:width="3.993cm" svg:height="1.956cm" draw:z-index="0"><draw:image xlink:href="Pictures/100002010000033D000001BB8B123E0B72A7ECC4.png" xlink:type="simple" xlink:show="embed" xlink:actuate="onLoad"/></draw:frame></text:span><text:span text:style-name="MT1"> </text:span></text:p>
            </table:table-cell>
            <table:table-cell table:style-name="Tabela1.A1" office:value-type="string">
              <text:p text:style-name="MP2">IV Workshop de Ciência, Tecnologia e Inovação</text:p>
              <text:p text:style-name="MP2">05 e 06 de outubro de 2017 – Francisco Beltrão</text:p>
            </table:table-cell>
            <table:table-cell table:style-name="Tabela1.A1" office:value-type="string">
              <text:p text:style-name="MP3"><draw:frame draw:style-name="Mfr2" draw:name="Figura2" text:anchor-type="char" svg:x="0.499cm" svg:y="0.106cm" svg:width="4.369cm" svg:height="1.6cm" draw:z-index="3"><draw:image xlink:href="Pictures/10000000000002FE000001187F1292DB9BF8D918.jpg" xlink:type="simple" xlink:show="embed" xlink:actuate="onLoad"/></draw:frame></text:p>
            </table:table-cell>
          </table:table-row>
        </table:table>
        <text:p text:style-name="Header"/>
      </style:header-first>
      <style:footer>
        <text:p text:style-name="MP4"/>
        <text:p text:style-name="MP5"/>
      </style:footer>
      <style:footer-first>
        <text:p text:style-name="MP6"/>
        <text:p text:style-name="MP6"/>
        <text:p text:style-name="MP7"><text:span text:style-name="MT2">1e</text:span><text:span text:style-name="MT3">E-mail para correspondência: autor1@utfpr.edu.br</text:span></text:p>
        <text:p text:style-name="MP8"/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ÇÕES PARA A PREPARAÇÃO DE RESUMOS PARA O 2º SEMINÁRIO DE EXTENSÃO E INOVAÇÃO DA UNIVERSIDADE TECNOLÓGICA FEDERAL DO PARANÁ</dc:title>
    <meta:initial-creator>DIREC</meta:initial-creator>
    <meta:creation-date>2017-06-20T16:10:00</meta:creation-date>
    <dc:date>2017-07-05T13:31:02.679401322</dc:date>
    <meta:editing-cycles>8</meta:editing-cycles>
    <meta:editing-duration>PT18M12S</meta:editing-duration>
    <meta:generator>LibreOffice/5.2.7.2$Linux_X86_64 LibreOffice_project/20m0$Build-2</meta:generator>
    <meta:document-statistic meta:table-count="2" meta:image-count="4" meta:object-count="0" meta:page-count="3" meta:paragraph-count="37" meta:word-count="800" meta:character-count="5242" meta:non-whitespace-character-count="4444"/>
  </office:meta>
</office:document-meta>
</file>